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ListParagraph" style:list-style-name="LFO1" style:family="paragraph">
      <style:paragraph-properties fo:text-align="justify" style:vertical-align="auto" fo:margin-bottom="0in" fo:line-height="150%" fo:margin-left="0.4958in" fo:text-indent="-0.2479in">
        <style:tab-stops/>
      </style:paragraph-properties>
      <style:text-properties style:font-name-complex="Arial" fo:hyphenate="true"/>
    </style:style>
    <style:style style:name="P8" style:parent-style-name="ListParagraph" style:list-style-name="LFO1" style:family="paragraph">
      <style:paragraph-properties fo:text-align="justify" style:vertical-align="auto" fo:margin-bottom="0in" fo:line-height="150%" fo:margin-left="0.4958in" fo:text-indent="-0.2479in">
        <style:tab-stops/>
      </style:paragraph-properties>
      <style:text-properties fo:hyphenate="true"/>
    </style:style>
    <style:style style:name="T9" style:parent-style-name="DefaultParagraphFont" style:family="text">
      <style:text-properties style:font-name-asian="Times New Roman" style:font-name-complex="Arial" style:language-asian="en" style:country-asian="GB"/>
    </style:style>
    <style:style style:name="T10" style:parent-style-name="DefaultParagraphFont" style:family="text">
      <style:text-properties style:font-name-complex="Arial"/>
    </style:style>
    <style:style style:name="P11" style:parent-style-name="ListParagraph" style:list-style-name="LFO1" style:family="paragraph">
      <style:paragraph-properties fo:margin-bottom="0in" fo:line-height="150%" fo:margin-left="0.4958in" fo:text-indent="-0.2479in">
        <style:tab-stops/>
      </style:paragraph-properties>
    </style:style>
    <style:style style:name="P12" style:parent-style-name="ListParagraph" style:list-style-name="LFO2" style:family="paragraph">
      <style:paragraph-properties fo:margin-bottom="0in" fo:line-height="150%" fo:margin-left="0.4958in" fo:text-indent="-0.2479in">
        <style:tab-stops/>
      </style:paragraph-properties>
    </style:style>
    <style:style style:name="P13" style:parent-style-name="ListParagraph" style:list-style-name="LFO2" style:family="paragraph">
      <style:paragraph-properties fo:margin-bottom="0in" fo:line-height="150%" fo:margin-left="0.4958in" fo:text-indent="-0.2479in">
        <style:tab-stops/>
      </style:paragraph-properties>
    </style:style>
    <style:style style:name="P14" style:parent-style-name="ListParagraph" style:list-style-name="LFO2" style:family="paragraph">
      <style:paragraph-properties fo:margin-bottom="0in" fo:line-height="150%" fo:margin-left="0.4958in" fo:text-indent="-0.2479in">
        <style:tab-stops/>
      </style:paragraph-properties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en" style:country-asian="GB" fo:hyphenate="true"/>
    </style:style>
    <style:style style:name="P18" style:parent-style-name="Normal" style:family="paragraph">
      <style:text-properties style:font-name-asian="Times New Roman" style:font-name-complex="Calibri" fo:color="#000000" style:language-asian="en" style:country-asian="GB" fo:hyphenate="true"/>
    </style:style>
    <style:style style:name="P19" style:parent-style-name="Normal" style:family="paragraph">
      <style:text-properties fo:hyphenate="true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2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2" style:parent-style-name="Normal" style:family="paragraph">
      <style:text-properties style:font-name-asian="Times New Roman" style:font-name-complex="Calibri" fo:color="#000000" style:language-asian="en" style:country-asian="GB" fo:hyphenate="true"/>
    </style:style>
    <style:style style:name="P23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en" style:country-asian="GB" fo:hyphenate="true"/>
    </style:style>
    <style:style style:name="P24" style:parent-style-name="Normal" style:family="paragraph">
      <style:text-properties style:font-name-asian="Times New Roman" style:font-name-complex="Calibri" fo:color="#000000" style:language-asian="en" style:country-asian="GB" fo:hyphenate="true"/>
    </style:style>
    <style:style style:name="P25" style:parent-style-name="Normal" style:family="paragraph">
      <style:text-properties fo:hyphenate="true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8" style:parent-style-name="Normal" style:family="paragraph">
      <style:text-properties style:font-name-asian="Times New Roman" style:font-name-complex="Calibri" fo:color="#000000" style:language-asian="en" style:country-asian="GB" fo:hyphenate="true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78125in" svg:height="1.2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olunteer Van Drivers Mate –<text:s/></text:p>
      <text:p text:style-name="P3">Shrewsbury Based</text:p>
      <text:p text:style-name="P4">Be part of our exciting new project that Severn Hospice are launching this Summer/ Autumn. We are holding 4 sale events this year and need some Drivers Mates to<text:s/>assist our van drivers, the day before our events and on the event day.</text:p>
      <text:p text:style-name="Normal">Working closely with the existing Severn Hospice van drivers, you will meet new people, learn new skills and be part of something new and exciting. Full training will be given.<text:s/></text:p>
      <text:p text:style-name="Normal"/>
      <text:p text:style-name="Normal">There<text:s/>will also be further opportunities to help set up and run the sale days.<text:s/></text:p>
      <text:p text:style-name="Normal">You will be based at the Superstore in Shrewsbury but be required to travel in our vans to our 4 venues with one of our drivers.<text:s/></text:p>
      <text:p text:style-name="Normal"/>
      <text:p text:style-name="P5">Volunteer Drivers Mate role profile</text:p>
      <text:p text:style-name="Normal"><text:span text:style-name="T6">Purpose:<text:s/></text:span>To assist existing staff members in our Transport Team.</text:p>
      <text:list text:style-name="LFO1" text:continue-numbering="true">
        <text:list-item>
          <text:p text:style-name="P7">To load and unload goods within the law and Severn Hospice’s policies.</text:p>
        </text:list-item>
        <text:list-item>
          <text:p text:style-name="P8"><text:span text:style-name="T9">To m</text:span><text:span text:style-name="T10">anually load and unload the van with stock and equipment.</text:span></text:p>
        </text:list-item>
        <text:list-item>
          <text:p text:style-name="P11">Help with set up and take down of events equipment and stock at the<text:s/>venues.</text:p>
        </text:list-item>
      </text:list>
      <text:list text:style-name="LFO2" text:continue-numbering="true">
        <text:list-item>
          <text:p text:style-name="P12">Assist the van drivers with parking at the venues.<text:s/></text:p>
        </text:list-item>
        <text:list-item>
          <text:p text:style-name="P13">To assist project manager with event related tasks<text:s/></text:p>
        </text:list-item>
        <text:list-item>
          <text:p text:style-name="P14">To comply with the hospice's Health &amp; Safety Policy at all times</text:p>
        </text:list-item>
      </text:list>
      <text:p text:style-name="P15"/>
      <text:p text:style-name="P16">Venues</text:p>
      <text:p text:style-name="P17">Brookside Community Centre– Telford:</text:p>
      <text:p text:style-name="P18">20th August (set up day) and<text:s/>21st August (sale day)</text:p>
      <text:p text:style-name="P19"><text:span text:style-name="T20">St Mary's Church – Shrewsbury</text:span><text:span text:style-name="T21">:</text:span></text:p>
      <text:p text:style-name="P22">24th September (set up day) and 25th September (sale day)</text:p>
      <text:p text:style-name="P23">Memorial Hall – Oswestry:</text:p>
      <text:p text:style-name="P24">22nd October (set up day) and 23rd October (sale day)<text:s/></text:p>
      <text:p text:style-name="P25"><text:span text:style-name="T26">Park Lane Centre - Woodside, Telford</text:span><text:span text:style-name="T27">:</text:span></text:p>
      <text:p text:style-name="P28">19th November (set up day) and 20th November (sale day)<text:s/></text:p>
      <text:p text:style-name="P29"/>
      <text:p text:style-name="Normal">The above is intended as a guide, duties may be amended or adopted as and when they are identified. Please call to discuss times available to help.</text:p>
      <text:p text:style-name="P30">Fancy a chat, call me on 07591 387583</text:p>
      <text:p text:style-name="P31">Or email me at<text:s/><text:a xlink:href="mailto:ffiont@severnhospice.org.uk" office:target-frame-name="_top" xlink:show="replace"><text:span text:style-name="Hyperlink">ffiont@severnhospice.org.uk</text:span></text:a></text:p>
      <text:p text:style-name="Normal">Ffion Seymour, Retail Strategy Support Manager</text:p>
      <text:p text:style-name="Normal"/>
      <text:p text:style-name="P32">Severn Hospice Superstore</text:p>
      <text:p text:style-name="P33">Old Castle House</text:p>
      <text:p text:style-name="P34">Becalls Lane</text:p>
      <text:p text:style-name="P35">Shrewsbury, SY1 2H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fion Seymour</meta:initial-creator>
    <dc:creator>Sarah Owen</dc:creator>
    <meta:creation-date>2021-07-16T11:44:00Z</meta:creation-date>
    <dc:date>2021-07-16T11:44:00Z</dc:date>
    <meta:template xlink:href="Normal" xlink:type="simple"/>
    <meta:editing-cycles>2</meta:editing-cycles>
    <meta:editing-duration>PT180S</meta:editing-duration>
    <meta:document-statistic meta:page-count="2" meta:paragraph-count="3" meta:word-count="288" meta:character-count="1933" meta:row-count="13" meta:non-whitespace-character-count="1648"/>
  </office:meta>
</office:document-meta>
</file>