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P13" style:parent-style-name="ListParagraph" style:list-style-name="LFO1" style:family="paragraph">
      <style:text-properties fo:font-size="12pt" style:font-size-asian="12pt" style:font-size-complex="12pt"/>
    </style:style>
    <style:style style:name="P14" style:parent-style-name="ListParagraph" style:list-style-name="LFO1" style:family="paragraph">
      <style:text-properties fo:font-size="12pt" style:font-size-asian="12pt" style:font-size-complex="12pt"/>
    </style:style>
    <style:style style:name="P15" style:parent-style-name="ListParagraph" style:list-style-name="LFO1" style:family="paragraph">
      <style:text-properties fo:font-size="12pt" style:font-size-asian="12pt" style:font-size-complex="12pt"/>
    </style:style>
    <style:style style:name="P16" style:parent-style-name="ListParagraph" style:list-style-name="LFO1" style:family="paragraph">
      <style:text-properties fo:font-size="12pt" style:font-size-asian="12pt" style:font-size-complex="12pt"/>
    </style:style>
    <style:style style:name="P17" style:parent-style-name="ListParagraph" style:list-style-name="LFO1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2.78125in" svg:height="1.21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Volunteer Super Sorter – Shrewsbury</text:p>
      <text:p text:style-name="P3">Be part of our exciting new project that Severn Hospice are launching this Summer/ Autumn. We are holding 4 sale events this year and need keen treasure hunters to rummage<text:s/>through our stock and find suitable items to sell.<text:s/></text:p>
      <text:p text:style-name="P4"/>
      <text:p text:style-name="P5">Working closely with the existing Superstore team, you will meet new people, learn new skills and be part of something new and exciting. Full training will be given.<text:s/></text:p>
      <text:p text:style-name="P6">Hours / days to suit</text:p>
      <text:p text:style-name="P7">There will also<text:s/>be further opportunities to help set up and run the sale days later in the year</text:p>
      <text:p text:style-name="P8">You will be based at the Superstore in Shrewsbury.<text:s/></text:p>
      <text:p text:style-name="P9"/>
      <text:p text:style-name="P10">Volunteer Super Sorter role profile</text:p>
      <text:p text:style-name="Normal"><text:span text:style-name="T11">Purpose:<text:s/></text:span><text:span text:style-name="T12">To sort and categorise stock ready for our events</text:span></text:p>
      <text:list text:style-name="LFO1" text:continue-numbering="true">
        <text:list-item>
          <text:p text:style-name="P13">Sort stock coming in from our shops network</text:p>
        </text:list-item>
        <text:list-item>
          <text:p text:style-name="P14">Categorise stock into different departments</text:p>
        </text:list-item>
        <text:list-item>
          <text:p text:style-name="P15">Prepare garments ready for event day</text:p>
        </text:list-item>
        <text:list-item>
          <text:p text:style-name="P16">To assist project manager with event related tasks<text:s/></text:p>
        </text:list-item>
        <text:list-item>
          <text:p text:style-name="P17">To comply with the hospice's Health &amp; Safety Policy at all times</text:p>
        </text:list-item>
      </text:list>
      <text:p text:style-name="P18"/>
      <text:p text:style-name="Normal"><text:span text:style-name="T19">The above is intended as a guide,<text:s/></text:span><text:span text:style-name="T20">duties may be amended or adopted as and when they are identified.</text:span></text:p>
      <text:p text:style-name="P21">Fancy a chat, call me on 07591 387583</text:p>
      <text:p text:style-name="P22">Or email me at<text:s/><text:a xlink:href="mailto:ffiont@severnhospice.org.uk" office:target-frame-name="_top" xlink:show="replace"><text:span text:style-name="Hyperlink">ffiont@severnhospice.org.uk</text:span></text:a></text:p>
      <text:p text:style-name="Normal">Ffion Seymour, Retail Strategy Support Manager</text:p>
      <text:p text:style-name="Normal"/>
      <text:p text:style-name="P23">Severn Hospice Superstore</text:p>
      <text:p text:style-name="P24">Old Castle House</text:p>
      <text:p text:style-name="P25">Becalls Lane</text:p>
      <text:p text:style-name="P26">Shrewsbury, SY1 2H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1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fion Seymour</meta:initial-creator>
    <dc:creator>Gaynor Lewis</dc:creator>
    <meta:creation-date>2021-06-22T06:58:00Z</meta:creation-date>
    <dc:date>2021-06-22T06:58:00Z</dc: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10" meta:row-count="9" meta:non-whitespace-character-count="1117"/>
  </office:meta>
</office:document-meta>
</file>